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officeooo:paragraph-rsid="00171d9f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71d9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font-weight="bold" officeooo:paragraph-rsid="00171d9f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171d9f" officeooo:paragraph-rsid="00171d9f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etter-spacing="0.014cm" fo:language="none" fo:country="none" fo:font-weight="bold" officeooo:rsid="00171d9f" officeooo:paragraph-rsid="00171d9f" style:font-size-asian="11pt" style:language-asian="zh" style:country-asian="CN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2pt" fo:font-weight="bold" officeooo:paragraph-rsid="0018afc0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71d9f" officeooo:paragraph-rsid="00171d9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Arial" fo:font-size="12pt" officeooo:paragraph-rsid="00171d9f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71d9f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etter-spacing="0.014cm" fo:language="none" fo:country="none" fo:font-weight="bold" officeooo:rsid="00171d9f" officeooo:paragraph-rsid="00171d9f" style:font-size-asian="12pt" style:language-asian="zh" style:country-asian="CN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letter-spacing="0.014cm" fo:language="none" fo:country="none" fo:font-weight="bold" officeooo:rsid="00171d9f" officeooo:paragraph-rsid="0019fa51" style:font-size-asian="12pt" style:language-asian="zh" style:country-asian="CN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paragraph-rsid="00171d9f" style:font-size-asian="12pt" style:font-size-complex="12pt"/>
    </style:style>
    <style:style style:name="T1" style:family="text">
      <style:text-properties officeooo:rsid="00171d9f"/>
    </style:style>
    <style:style style:name="T2" style:family="text">
      <style:text-properties style:font-name="Arial" fo:font-size="11pt" fo:font-weight="bold" officeooo:rsid="00171d9f" style:font-size-asian="11pt" style:font-weight-asian="bold" style:font-size-complex="11pt" style:font-weight-complex="bold"/>
    </style:style>
    <style:style style:name="T3" style:family="text">
      <style:text-properties style:font-name="Arial" fo:font-size="11pt" fo:letter-spacing="0.014cm" fo:language="none" fo:country="none" fo:font-weight="bold" officeooo:rsid="00171d9f" style:font-size-asian="11pt" style:language-asian="zh" style:country-asian="CN" style:font-weight-asian="bold" style:font-name-complex="Calibri" style:font-size-complex="11pt" style:font-weight-complex="bold"/>
    </style:style>
    <style:style style:name="T4" style:family="text">
      <style:text-properties style:font-name="Arial" fo:font-size="11pt" fo:letter-spacing="0.014cm" fo:language="el" fo:country="GR" fo:font-weight="bold" officeooo:rsid="00171d9f" style:font-size-asian="11pt" style:language-asian="zh" style:country-asian="CN" style:font-weight-asian="bold" style:font-name-complex="Calibri" style:font-size-complex="11pt" style:font-weight-complex="bold"/>
    </style:style>
    <style:style style:name="T5" style:family="text">
      <style:text-properties style:font-name="Arial" fo:font-size="11pt" fo:letter-spacing="0.014cm" fo:font-weight="bold" officeooo:rsid="00171d9f" style:font-size-asian="11pt" style:language-asian="zh" style:country-asian="CN" style:font-weight-asian="bold" style:font-name-complex="Calibri" style:font-size-complex="11pt" style:font-weight-complex="bold"/>
    </style:style>
    <style:style style:name="T6" style:family="text">
      <style:text-properties style:font-name="Arial" fo:font-weight="bold" officeooo:rsid="00171d9f" style:font-weight-asian="bold" style:font-weight-complex="bold"/>
    </style:style>
    <style:style style:name="T7" style:family="text">
      <style:text-properties style:font-name="Arial" fo:letter-spacing="0.014cm" fo:language="none" fo:country="none" fo:font-weight="bold" officeooo:rsid="00171d9f" style:language-asian="zh" style:country-asian="CN" style:font-weight-asian="bold" style:font-name-complex="Calibri" style:font-weight-complex="bold"/>
    </style:style>
    <style:style style:name="T8" style:family="text">
      <style:text-properties style:font-name="Arial" fo:letter-spacing="0.014cm" fo:language="el" fo:country="GR" fo:font-weight="bold" officeooo:rsid="00171d9f" style:language-asian="zh" style:country-asian="CN" style:font-weight-asian="bold" style:font-name-complex="Calibri" style:font-weight-complex="bold"/>
    </style:style>
    <style:style style:name="T9" style:family="text">
      <style:text-properties style:font-name="Arial" fo:letter-spacing="0.014cm" fo:font-weight="bold" officeooo:rsid="00171d9f" style:language-asian="zh" style:country-asian="CN" style:font-weight-asian="bold" style:font-name-complex="Calibri" style:font-weight-complex="bold"/>
    </style:style>
    <style:style style:name="T10" style:family="text">
      <style:text-properties fo:letter-spacing="0.014cm" fo:language="none" fo:country="none" style:language-asian="zh" style:country-asian="CN" style:font-name-complex="Calibri"/>
    </style:style>
    <style:style style:name="T11" style:family="text">
      <style:text-properties fo:letter-spacing="0.014cm" fo:language="none" fo:country="none" officeooo:rsid="00171d9f" style:language-asian="zh" style:country-asian="CN" style:font-name-complex="Calibri"/>
    </style:style>
    <style:style style:name="T12" style:family="text">
      <style:text-properties fo:letter-spacing="0.014cm" fo:language="none" fo:country="none" fo:font-weight="bold" style:language-asian="zh" style:country-asian="CN" style:font-weight-asian="bold" style:font-name-complex="Calibri"/>
    </style:style>
    <style:style style:name="T13" style:family="text">
      <style:text-properties fo:letter-spacing="0.014cm" fo:language="el" fo:country="GR" officeooo:rsid="00171d9f" style:language-asian="zh" style:country-asian="CN" style:font-name-complex="Calibri"/>
    </style:style>
    <style:style style:name="T14" style:family="text">
      <style:text-properties fo:letter-spacing="0.014cm" fo:language="el" fo:country="GR" officeooo:rsid="0018afc0" style:language-asian="zh" style:country-asian="CN" style:font-name-complex="Calibri"/>
    </style:style>
    <style:style style:name="T15" style:family="text">
      <style:text-properties fo:letter-spacing="0.014cm" officeooo:rsid="00171d9f" style:language-asian="zh" style:country-asian="CN" style:font-name-complex="Calibri"/>
    </style:style>
    <style:style style:name="T16" style:family="text">
      <style:text-properties fo:letter-spacing="0.014cm" fo:language="en" fo:country="US" fo:font-weight="bold" style:language-asian="zh" style:country-asian="CN" style:font-weight-asian="bold" style:font-name-complex="Calibri"/>
    </style:style>
    <style:style style:name="T17" style:family="text">
      <style:text-properties fo:letter-spacing="0.014cm" fo:font-weight="bold" style:language-asian="zh" style:country-asian="CN" style:font-weight-asian="bold" style:font-name-complex="Calibri"/>
    </style:style>
    <style:style style:name="T18" style:family="text">
      <style:text-properties fo:language="none" fo:country="none" style:language-asian="zh" style:country-asian="CN" style:font-name-complex="Calibri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71d9f" style:font-weight-asian="bold" style:font-weight-complex="bold"/>
    </style:style>
    <style:style style:name="T21" style:family="text">
      <style:text-properties style:font-name="Cambria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4">ΔΙΑΚΗΡΥΞΗ ΕΡΓΟΥ ΜΕ ΤΙΤΛΟ : </text:span><text:span text:style-name="T11">«</text:span><text:bookmark-start text:name="_Hlk1208808531"/><text:span text:style-name="T11">ΕΠΕΚΤΑΣΗ ΚΑΙ ΑΝΤΙΚΑΤΑΣΤΑΣΗ ΔΙΚΤΥΟΥ ΥΔΡΕΥΣΗΣ ΣΤΙΣ Δ.Κ. ΑΓΙΑΣ ΤΡΙΑΔΑΣ ΚΑΙ Ν. ΕΠΙΒΑΤΩΝ ΤΟΥ ΔΗΜΟΥ ΘΕΡΜΑΪΚΟΥ</text:span><text:bookmark-end text:name="_Hlk1208808531"/><text:span text:style-name="T11">» </text:span></text:p>
      <text:p text:style-name="P9"/>
      <text:p text:style-name="P14"><text:span text:style-name="T6">Σε συνέχεια της προγραμματικής σύμβασης της Δ.Ε.Υ.Α. Θερμαϊκού </text:span><text:span text:style-name="T7">με την Μονάδα Οργάνωσης της Διαχείρισης Αναπτυξιακών Προγραμμάτων (ΜΟΔ ) Α.Ε. </text:span><text:span text:style-name="T6">με σκοπό την ανάθεση της επίβλεψης και της υλοποίησης του </text:span><text:span text:style-name="T7">Έργου</text:span><text:span text:style-name="T8"> </text:span><text:span text:style-name="T9">«ΕΠΕΚΤΑΣΗ ΚΑΙ ΑΝΤΙΚΑΤΑΣΤΑΣΗ ΔΙΚΤΥΟΥ ΥΔΡΕΥΣΗΣ ΣΤΙΣ Δ.Κ. ΑΓΙΑΣ ΤΡΙΑΔΑΣ ΚΑΙ Ν. ΕΠΙΒΑΤΩΝ ΤΟΥ ΔΗΜΟΥ ΘΕΡΜΑΪΚΟΥ», ενταγμένου στο Ειδικό Αναπτυξιακό Πρόγραμμα «Αντώνης Τρίτσης»</text:span><text:span text:style-name="T6">, η ΜΟΔ Α.Ε. ως Αναθέτουσα Αρχή, διακηρύσσει ανοικτή διαδικασία για την επιλογή αναδόχου κατασκευής του έργου: «Επέκταση και αντικατάσταση δικτύου Ύδρευσης στις Δ.Κ. Αγίας Τριάδας και Ν. Επιβατών του Δήμου Θερμαϊκού.» Εκτιμώμενης αξίας 1.544.354,84 Ευρώ (άνευ Φ.Π.Α.).</text:span></text:p>
      <text:p text:style-name="P9"/>
      <text:p text:style-name="P9">Πρόσθετα στοιχεία : </text:p>
      <text:p text:style-name="P10"><text:span text:style-name="T19">Συνοπτικός Τίτλος/Αρ. Διακήρυξης:</text:span> Επέκταση και αντικατάσταση δικτύου Ύδρευσης στις Δ.Κ. Αγίας Τριάδας και Ν. Επιβατών <text:s/></text:p>
      <text:p text:style-name="P10"><text:span text:style-name="T19">Α/Α Συστήματος</text:span><text:span text:style-name="T20"> (ΕΣΗΔΗΣ ΔΗΜΟΣΙΩΝ ΕΡΓΩΝ)</text:span><text:span text:style-name="T19">:</text:span> 215331</text:p>
      <text:p text:style-name="P10"><text:span text:style-name="T19">Κωδικός CPV: </text:span>45231300-8</text:p>
      <text:p text:style-name="P10"><text:span text:style-name="T19">Αναθέτουσα Αρχή:</text:span> ΜΟΝΑΔΑ ΟΡΓΑΝΩΣΗΣ ΤΗΣ ΔΙΑΧΕΙΡΙΣΗΣ ΑΝΑΠΤΥΞΙΑΚΩΝ ΠΡΟΓΡΑΜΜΑΤΩΝ (ΜΟΔ Α.Ε.), ΜΟΔ Α.Ε./ΔΤΥ/Τ.Ε.Ε.</text:p>
      <text:p text:style-name="P10"><text:span text:style-name="T19">Τοποθεσίες Έργου:</text:span> EL522 - Θεσσαλονίκη (Thessaloniki)</text:p>
      <text:p text:style-name="P10"><text:span text:style-name="T19">Τίτλος Έργου/Μελέτη: </text:span>Επέκταση και αντικατάσταση δικτύου Ύδρευσης στις Δ.Κ. Αγίας Τριάδας και Ν. Επιβατών του Δήμου Θερμαϊκού</text:p>
      <text:p text:style-name="P10"><text:span text:style-name="T19">Χρηματοδοτήσεις: </text:span>Τακτικός Προϋπολογισμός/ΚΑΕ 04.11.00.0007</text:p>
      <text:p text:style-name="P10"><text:span text:style-name="T19">Συνολικός Προϋπολογισμός (με ΦΠΑ):</text:span> 1.544.354,84</text:p>
      <text:p text:style-name="P10"><text:span text:style-name="T19">Ημερομηνία Δημοσίευσης:</text:span> 11-08-2025 12:44:36</text:p>
      <text:p text:style-name="P10"><text:span text:style-name="T19">Καταληκτική Ημ/νία Υποβολής Προσφορών : </text:span>05-09-2025 14:00:00</text:p>
      <text:p text:style-name="P9"><text:s/></text:p>
      <text:p text:style-name="P9">Πληροφορίες : <text:span text:style-name="T22">Νίκος Κυριακός</text:span></text:p>
      <text:p text:style-name="P13">e-mail : <text:span text:style-name="T22">nkyriakos@mou.gr</text:span></text:p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5T13:33:53.901000000</meta:creation-date>
    <dc:date>2025-08-25T14:48:55.463000000</dc:date>
    <meta:editing-duration>PT22M10S</meta:editing-duration>
    <meta:editing-cycles>3</meta:editing-cycles>
    <meta:generator>LibreOffice/6.3.2.2$Windows_X86_64 LibreOffice_project/98b30e735bda24bc04ab42594c85f7fd8be07b9c</meta:generator>
    <meta:print-date>2025-08-25T13:53:40.761000000</meta:print-date>
    <meta:document-statistic meta:table-count="0" meta:image-count="0" meta:object-count="0" meta:page-count="1" meta:paragraph-count="16" meta:word-count="198" meta:character-count="1526" meta:non-whitespace-character-count="1338"/>
  </office:meta>
</office:document-meta>
</file>